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 kleinschalig evenement</text:p>
            <text:p text:style-name="common-al">Van FrieslandCampina voor het organiseren van Campina Open Boerderijdagen op 27 mei 2022van 10:00 tot 16:00 uur, locatie Nieuwstadspad 6 i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07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p locatie Nieuwstadspad 6</meta:user-defined>
    <dc:language>nl</dc:language>
    <meta:user-defined meta:name="OVERHEIDop.locatietype/OVERHEIDop.gebiedsmarkering">Punt</meta:user-defined>
    <meta:user-defined meta:name="DC.title">Binnengekomen melding kleinschalig evenement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073</meta:user-defined>
    <meta:user-defined meta:name="OVERHEIDop.GmbID/DC.identifier">gmb-2022-37073</meta:user-defined>
    <meta:user-defined meta:name="OVERHEIDop.versieInformatie"/>
  </office:meta>
</office:document-meta>
</file>