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oprichten van een bedrijfspand aan Innovatiestraat 4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</text:span>
          </text:p>
            <text:list text:style-name="id1-3-2-1-1-2">
              <text:list-item text:style-override="id1-3-2-1-1-2-1">
                <text:number>•</text:number>
                <text:p text:style-name="al">Innovatiestraat 4, het college heeft de beslistermijn met 6 weken verlengd voor de aanvraag omgevingsvergunning met de activiteit bouw voor het oprichten van een bedrijfspand, verzonden 9 augustus 2022</text:p>
              </text:list-item>
            </text:list>
            <text:p text:style-name="last-al">
            <text:span text:style-name="nadrukcur"> Tegen het verlengen van de beslistermijn kunt u geen bezwaarschrift indienen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370727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0727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0727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nging beslistermijn voor het oprichten van een bedrijfspand aan Innovatiestraat 4 te Hattem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0727</meta:user-defined>
    <meta:user-defined meta:name="OVERHEIDop.GmbID/DC.identifier">gmb-2022-370727</meta:user-defined>
    <meta:user-defined meta:name="OVERHEIDop.versieInformatie"/>
  </office:meta>
</office:document-meta>
</file>