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kozijn in voorgevel berging, Doorzwin 4158, 1788N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orzwin 4158, 1788NP Julianadorp: het realiseren kozijn in voorgevel berging</text:p>
            <text:p text:style-name="common-al">Datum ontvangst: 11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072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2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2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kozijn in voorgevel berging op locatie Doorzwin 4158, 1788NP Julianadorp</meta:user-defined>
    <dc:language>nl</dc:language>
    <meta:user-defined meta:name="OVERHEIDop.locatietype/OVERHEIDop.gebiedsmarkering">Punt</meta:user-defined>
    <meta:user-defined meta:name="DC.title">Aangevraagde omgevingsvergunning realiseren kozijn in voorgevel berging, Doorzwin 4158, 1788NP Julianadorp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0720</meta:user-defined>
    <meta:user-defined meta:name="OVERHEIDop.GmbID/DC.identifier">gmb-2022-370720</meta:user-defined>
    <meta:user-defined meta:name="OVERHEIDop.versieInformatie"/>
  </office:meta>
</office:document-meta>
</file>