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aanbrengen van zonnepanelen aan Molecaten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Molecaten 1, activiteiten bouw en handelingen met gevolgen voor beschermde monumenten voor het aanbrengen van zonnepanelen, ingekomen 9 augustus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07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aanbrengen van zonnepanelen aan Molecaten 1 te Hatt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717</meta:user-defined>
    <meta:user-defined meta:name="OVERHEIDop.GmbID/DC.identifier">gmb-2022-370717</meta:user-defined>
    <meta:user-defined meta:name="OVERHEIDop.versieInformatie"/>
  </office:meta>
</office:document-meta>
</file>