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van Open Monumentendag op 10 september in de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melding ontvangen van een evenementen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10 september in de gemeente Zwartewaterland voor het organiseren van Open Monumentendag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70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0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61</meta:user-defined>
    <meta:user-defined meta:name="DCTERMS.abstract">Melding van open Monumenten door de gehele gemeente Zwartewaterland</meta:user-defined>
    <dc:language>nl</dc:language>
    <meta:user-defined meta:name="OVERHEIDop.locatietype/OVERHEIDop.gebiedsmarkering">Gemeente</meta:user-defined>
    <meta:user-defined meta:name="DC.title">Gemeente Zwartewaterland – Melding van Open Monumentendag op 10 september in de gemeente Zwartewaterla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09</meta:user-defined>
    <meta:user-defined meta:name="OVERHEIDop.GmbID/DC.identifier">gmb-2022-370709</meta:user-defined>
    <meta:user-defined meta:name="OVERHEIDop.versieInformatie"/>
  </office:meta>
</office:document-meta>
</file>