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Huisje Boompje Baby Fair op 27 en 28 augustus 2022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2 is de volgende vergunning/ontheffing verleend:</text:span></text:p>
            <text:p><text:span text:style-name="functie">Het Wylde Pad, voor het houden van een Huisje Boompje Baby Fair op het terrein van Het Wylde Pad, Wyldpaed Oast 23 Twijzelerheide op 27 en 28 augustus 2022 van 09.00 tot 19.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070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0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Huisje Boompje Baby Fair op 27 en 28 augustus 2022 in Twijzelerheide</meta:user-defined>
    <meta:user-defined meta:name="DCTERMS.W3CDTF/DCTERMS.available">2022-08-15</meta:user-defined>
    <meta:user-defined meta:name="DCTERMS.W3CDTF/OVERHEIDop.jaargang">2022</meta:user-defined>
    <meta:user-defined meta:name="OVERHEIDop.publicationIssue">370708</meta:user-defined>
    <meta:user-defined meta:name="OVERHEIDop.GmbID/DC.identifier">gmb-2022-370708</meta:user-defined>
    <meta:user-defined meta:name="OVERHEIDop.versieInformatie"/>
  </office:meta>
</office:document-meta>
</file>