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verbouwen en uitbreiden van de woning aan Kastanjelaan 21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publicatie van 27 juli 2022 is per abuis vermeld dat er een aanvraag voor de activiteit bouw voor het verbouwen en uitbreiden van de woning aan Kastanjelaan 15 in Hattem is binnengekomen. Dit moet zijn Kastanjelaan 21 in Hatt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070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verbouwen en uitbreiden van de woning aan Kastanjelaan 21 te Hattem</meta:user-defined>
    <meta:user-defined meta:name="DCTERMS.W3CDTF/DCTERMS.available">2022-08-17</meta:user-defined>
    <meta:user-defined meta:name="DCTERMS.W3CDTF/OVERHEIDop.jaargang">2022</meta:user-defined>
    <meta:user-defined meta:name="OVERHEIDop.publicationIssue">370704</meta:user-defined>
    <meta:user-defined meta:name="OVERHEIDop.GmbID/DC.identifier">gmb-2022-370704</meta:user-defined>
    <meta:user-defined meta:name="OVERHEIDop.versieInformatie"/>
  </office:meta>
</office:document-meta>
</file>