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Ringrijden op 3 september 2022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augustus 2022 is de volgende vergunning/ontheffing verleend:</text:span></text:p>
            <text:p><text:span text:style-name="functie">H&amp;I, voor het houden van ringrijden op de Kolk in Surhuisterveen op 9 september 2022 van 19.00 tot 21.00 uur. Gedurende het ringrijden is de Kolk vanaf Werkman via de Dr van Kammenstraat naar de Groningerstraat en terug naar de Kolk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070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0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0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Ringrijden op 3 september 2022 in Surhuisterveen</meta:user-defined>
    <meta:user-defined meta:name="DCTERMS.W3CDTF/DCTERMS.available">2022-08-15</meta:user-defined>
    <meta:user-defined meta:name="DCTERMS.W3CDTF/OVERHEIDop.jaargang">2022</meta:user-defined>
    <meta:user-defined meta:name="OVERHEIDop.publicationIssue">370701</meta:user-defined>
    <meta:user-defined meta:name="OVERHEIDop.GmbID/DC.identifier">gmb-2022-370701</meta:user-defined>
    <meta:user-defined meta:name="OVERHEIDop.versieInformatie"/>
  </office:meta>
</office:document-meta>
</file>