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ettenmaker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tenmakerstraat 3 te Venray </text:span>– het aanleggen van een in- en uitrit (HZ-OMV-2022-02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070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0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0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Pettenmakerstraat 3 te Venray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0700</meta:user-defined>
    <meta:user-defined meta:name="OVERHEIDop.GmbID/DC.identifier">gmb-2022-370700</meta:user-defined>
    <meta:user-defined meta:name="OVERHEIDop.versieInformatie"/>
  </office:meta>
</office:document-meta>
</file>