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lden Delicious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voor een omgevingsvergunning voor het realiseren van een dakopbouw op de garage met zaaknummer Z/21/087495 / 21SZ2008 op locatie Golden Delicious 2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7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0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olden Delicious 26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lden Delicious 26 te Duiv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70</meta:user-defined>
    <meta:user-defined meta:name="OVERHEIDop.GmbID/DC.identifier">gmb-2022-37070</meta:user-defined>
    <meta:user-defined meta:name="OVERHEIDop.versieInformatie"/>
  </office:meta>
</office:document-meta>
</file>