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voor een Minifai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Op 10 september voor het organiseren van een minifair op het parkeerterrein van de Hersteld Hervormde Gemeente op de Bereklauw 1 te Genemuiden.</text:p>
              </text:list-item>
            </text:list>
            <text:p text:style-name="last-al">De burgemeester neemt binnen zes weken een besluit op deze aanvraag. Voor informatie over deze aanvraag kunt u contact opnemen met het team Beheer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0695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9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95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02262</meta:user-defined>
    <meta:user-defined meta:name="DCTERMS.abstract">Aanvraag voor een evenementenvergunning van de Minifair bij de HHK Genemuidenop 10 september</meta:user-defined>
    <dc:language>nl</dc:language>
    <meta:user-defined meta:name="OVERHEIDop.locatietype/OVERHEIDop.gebiedsmarkering">Adres</meta:user-defined>
    <meta:user-defined meta:name="DC.title">Gemeente Zwartewaterland – Aanvraag van een evenementenvergunning voor een Minifair te Genemuid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695</meta:user-defined>
    <meta:user-defined meta:name="OVERHEIDop.GmbID/DC.identifier">gmb-2022-370695</meta:user-defined>
    <meta:user-defined meta:name="OVERHEIDop.versieInformatie"/>
  </office:meta>
</office:document-meta>
</file>