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Erveweg 10 8196KG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84982022</text:p>
            <text:p text:style-name="common-al">Ingekomen: 08-08-2022</text:p>
            <text:p text:style-name="common-al">Locatie: Erveweg 10 8196KG Welsum</text:p>
            <text:p text:style-name="common-al">Projectomschrijving: het vergroten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069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9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9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84982022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Erveweg 10 8196KG Welsu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692</meta:user-defined>
    <meta:user-defined meta:name="OVERHEIDop.GmbID/DC.identifier">gmb-2022-370692</meta:user-defined>
    <meta:user-defined meta:name="OVERHEIDop.versieInformatie"/>
  </office:meta>
</office:document-meta>
</file>