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mpsingel 7 te Zevenaar het vervangen van de bestaan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besloten om de beslistermijn voor de aanvraag met zaaknummer HZ_WABO-2022-0064 voor een omgevingsvergunning aan deKampsingel 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069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9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ampsingel 7 te Zevenaar het vervangen van de bestaande gevelreclam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91</meta:user-defined>
    <meta:user-defined meta:name="OVERHEIDop.GmbID/DC.identifier">gmb-2022-370691</meta:user-defined>
    <meta:user-defined meta:name="OVERHEIDop.versieInformatie"/>
  </office:meta>
</office:document-meta>
</file>