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Rosmalen - Evenementen/activiteiten  Verkeers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juni en 1 juli 2022</text:p>
            <text:p text:style-name="common-al">Locatie: Vincent van Goghlaan Rosmalen</text:p>
            <text:p text:style-name="common-al">Activiteit: Streetwise Verkeersproject basisschoo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0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6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ncent van Goghlaan Rosmalen - Evenementen/activiteiten  Verkeersproject</meta:user-defined>
    <meta:user-defined meta:name="DCTERMS.W3CDTF/DCTERMS.available">2022-02-04</meta:user-defined>
    <meta:user-defined meta:name="DCTERMS.W3CDTF/OVERHEIDop.jaargang">2022</meta:user-defined>
    <meta:user-defined meta:name="OVERHEIDop.publicationIssue">37069</meta:user-defined>
    <meta:user-defined meta:name="OVERHEIDop.GmbID/DC.identifier">gmb-2022-37069</meta:user-defined>
    <meta:user-defined meta:name="OVERHEIDop.versieInformatie"/>
  </office:meta>
</office:document-meta>
</file>