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eatrixlaan 2-32</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percelen Beatrixlaan 2-32 te Wijhe, kadastraal bekend als gemeente Wijhe, sectie F, nummer 6523 (gedeeltelijk). Dit plan maakt de sloop van 16 duplexwoningen en vervolgens de bouw van 18 appartementen en 4 duplexwoningen planologisch mogelijk.</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06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5-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eatrixlaan 2-32</meta:user-defined>
    <meta:user-defined meta:name="DCTERMS.W3CDTF/DCTERMS.available">2022-08-24</meta:user-defined>
    <meta:user-defined meta:name="DCTERMS.W3CDTF/OVERHEIDop.jaargang">2022</meta:user-defined>
    <meta:user-defined meta:name="OVERHEIDop.publicationIssue">370688</meta:user-defined>
    <meta:user-defined meta:name="OVERHEIDop.GmbID/DC.identifier">gmb-2022-370688</meta:user-defined>
    <meta:user-defined meta:name="OVERHEIDop.versieInformatie"/>
  </office:meta>
</office:document-meta>
</file>