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tijd en sluitingstijd kantine VV Suameer i.v.m. activiteiten voor de jeugd/ledenbarbecue op 27 augustus 202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augustus 2022 is de volgende aanvraag voor een vergunning/ontheffing binnengekomen:</text:span></text:p>
            <text:p><text:span text:style-name="functie">Sumar, voetbalveld Joute vd Meerwei, verruiming sluitingstijd en schenktijd kantine VV Suameer i.v.m. activiteiten voor de jeugd en een barbecue voor de leden, op 27 augustus 2022 van 10.00 tot 23.00 uur.</text:span></text:p>
            <text:p><text:span text:style-name="functie"/></text:p>
            <text:p><text:span text:style-name="functie">Stukken ter inzage / zienswijze indienen</text:span></text:p>
            <text:p><text:span text:style-name="functie">Bovengenoemde aanvraag ligt van 11 t/m 25 me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068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8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ontheffing schenktijd en sluitingstijd kantine VV Suameer i.v.m. activiteiten voor de jeugd/ledenbarbecue op 27 augustus 2022 te Sumar</meta:user-defined>
    <meta:user-defined meta:name="DCTERMS.W3CDTF/DCTERMS.available">2022-08-15</meta:user-defined>
    <meta:user-defined meta:name="DCTERMS.W3CDTF/OVERHEIDop.jaargang">2022</meta:user-defined>
    <meta:user-defined meta:name="OVERHEIDop.publicationIssue">370685</meta:user-defined>
    <meta:user-defined meta:name="OVERHEIDop.GmbID/DC.identifier">gmb-2022-370685</meta:user-defined>
    <meta:user-defined meta:name="OVERHEIDop.versieInformatie"/>
  </office:meta>
</office:document-meta>
</file>