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exploitatie Beatrixlaan 2-32 te Wij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 en W heeft op 9 augustus 2022 een overeenkomst afgesloten voor de exploitatie van de locatie Beatrixlaan 2-32. Hiermee is het kostenverhaal van de voorgenomen sloop van 16 duplexwoningen en vervolgens de bouw van 18 appartementen en 4 duplexwoningen op deze locatie en de hiervoor benodigde planologische procedure verzekerd. </text:p>
            <text:p text:style-name="al">U kunt de zakelijke beschrijving van de inhoud van de overeenkomst inzien bij ons klantcontactcentrum in Wijhe (Raadhuisplein 1). U kunt het enkel op afspraak inzien. Een afspraak inplannen om het in te zien kan door te bellen naar 14 0570. U kunt geen bezwaar of beroep indienen tegen de gesloten overeenkomst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7068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8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8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Olst-Wij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lst-Wijhe</meta:user-defined>
    <meta:user-defined meta:name="OVERHEID.Gemeente/DCTERMS.publisher">Olst-Wijh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Overeenkomst exploitatie Beatrixlaan 2-32 te Wijhe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0681</meta:user-defined>
    <meta:user-defined meta:name="OVERHEIDop.GmbID/DC.identifier">gmb-2022-370681</meta:user-defined>
    <meta:user-defined meta:name="OVERHEIDop.versieInformatie"/>
  </office:meta>
</office:document-meta>
</file>