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handelen in strijd met regels ruimtelijke ordening ten behoeve voor de vestiging van een kinderdagverblijf, Geversstraat 50,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Wet algemene bepalingen omgevingsrecht.</text:p>
            <text:p text:style-name="common-al">Het college van burgemeester en wethouders van de gemeente Oegstgeest maakt bekend dat zij heeft besloten de beslissing op de omgevingsaanvraag de beslistermijn met maximaal zes weken te verlengen.</text:p>
            <text:p text:style-name="common-al">Verlengen beslistermijn</text:p>
            <text:p text:style-name="common-al">Locatie: Geversstraat 50. 2342AB, Oegstgeest</text:p>
            <text:p text:style-name="common-al">Bouwaard: het handelen in strijd met regels ruimtelijke ordening ten behoeve voor de vestiging van een kinderdagverblijf (Z/22/157821)</text:p>
            <text:p text:style-name="common-al">Informatie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706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57821</meta:user-defined>
    <meta:user-defined meta:name="DCTERMS.abstract">het handelen in strijd met regels ruimtelijke ordening ten behoeve voor de vestiging van een kinderdagverblijf </meta:user-defined>
    <dc:language>nl</dc:language>
    <meta:user-defined meta:name="OVERHEIDop.locatietype/OVERHEIDop.gebiedsmarkering">Punt</meta:user-defined>
    <meta:user-defined meta:name="DC.title">Kennisgeving verlenging beslistermijn voor het handelen in strijd met regels ruimtelijke ordening ten behoeve voor de vestiging van een kinderdagverblijf, Geversstraat 50, 2342AB Oegstgee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74</meta:user-defined>
    <meta:user-defined meta:name="OVERHEIDop.GmbID/DC.identifier">gmb-2022-370674</meta:user-defined>
    <meta:user-defined meta:name="OVERHEIDop.versieInformatie"/>
  </office:meta>
</office:document-meta>
</file>