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G-Weg 14 Zuidbroek, m.e.r.-beoordelingsbesluit Z2022-0043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heeft besloten het volgende m.e.r.-beoordelingsbesluit op grond van het Besluit m.e.r. te verlenen. </text:p>
            <text:p text:style-name="common-al"/>
            <text:p text:style-name="common-al">- EG-weg 14, 9636 HX Zuidbroek, voor het oprichten en gebruiken van een depot voor de overslag van afgedankte frituurvetten, 10 augustus 2022.</text:p>
            <text:p text:style-name="common-al"/>
            <text:p text:style-name="common-al">
            <text:span text:style-name="nadrukvet">Inzage</text:span>
          </text:p>
            <text:p text:style-name="common-al">Dit betekent dat wij het m.e.r.-beoordelingsbesluit ter inzage moeten leggen. Het besluit en bijbehorende stukken liggen vanaf 18 augustus 2022 tot en met 28 september 2022 ter inzage bij:</text:p>
            <text:p text:style-name="common-al">Gemeente Midden-Groningen, Gorecht-Oost 157, 9603 AE Hoogezand.</text:p>
            <text:p text:style-name="common-al"/>
            <text:p text:style-name="common-al">
            <text:span text:style-name="nadrukvet">Bezwaar en voorlopige voorziening </text:span>
          </text:p>
            <text:p text:style-name="common-al">Als u belanghebbende bent, kunt u tegen het m.e.r.-beoordelingsbesluit bezwaar maken. U kunt dit doen door binnen zes weken na verzenddatum van de omgevingsvergunning milieu, die later wordt gepubliceerd, een gemotiveerd bezwaarschrift te richten aan het college van burgemeester en wethouders van de gemeente Midden-Groningen. </text:p>
            <text:p text:style-name="common-al"/>
            <text:p text:style-name="common-al">Nadat de omgevingsvergunning milieu is verleend en onmiddellijke spoed is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 </text:p>
            <text:p text:style-name="common-al"/>
            <text:p text:style-name="common-al">
            <text:span text:style-name="nadrukvet">Informatie</text:span>
          </text:p>
            <text:p text:style-name="common-al">Voor nadere informatie kan contact opgenomen worden met de gemeente Midden-Groningen, Gorecht-Oost 157, 9603 AE Hoogezand, Telefoonnummer 0598-3737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671</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71</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671</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EG-Weg 14 Zuidbroek, m.e.r.-beoordelingsbesluit Z2022-004326</meta:user-defined>
    <meta:user-defined meta:name="DCTERMS.W3CDTF/DCTERMS.available">2022-08-17</meta:user-defined>
    <meta:user-defined meta:name="DCTERMS.W3CDTF/OVERHEIDop.jaargang">2022</meta:user-defined>
    <meta:user-defined meta:name="OVERHEIDop.publicationIssue">370671</meta:user-defined>
    <meta:user-defined meta:name="OVERHEIDop.GmbID/DC.identifier">gmb-2022-370671</meta:user-defined>
    <meta:user-defined meta:name="OVERHEIDop.versieInformatie"/>
  </office:meta>
</office:document-meta>
</file>