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trawinskylaan 1, Amsterdam - het uitbreiden van een nieuwe fietsenstalling bij het WTC-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uitbreiden van een nieuwe fietsenstalling bij het WTC-gebouw. </text:p>
            <text:p text:style-name="common-al">Ontvangstdatum aanvraag: 04-08-2022 Aanvrager: CBRE DOF Custodian B.V. Zaaknummer: 1139657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67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7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7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- Strawinskylaan 1, Amsterdam - het uitbreiden van een nieuwe fietsenstalling bij het WTC-gebouw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670</meta:user-defined>
    <meta:user-defined meta:name="OVERHEIDop.GmbID/DC.identifier">gmb-2022-370670</meta:user-defined>
    <meta:user-defined meta:name="OVERHEIDop.versieInformatie"/>
  </office:meta>
</office:document-meta>
</file>