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ZomerAvondCompetitie Hasselt 25 augustu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Meneer K. Luchies, namens Wielervereniging Noord-Westhoek, voor het organiseren van het evenement ‘Zomeravondcompetitie Hasselt’ op 25 augustus 2022. Bestaande uit het organiseren van een wielerronde rond de Verkavelingsweg te Hasselt. (verzonden: 10 augustus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066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6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6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707</meta:user-defined>
    <meta:user-defined meta:name="DCTERMS.abstract">Evenementenvergunning voor de ZomerAvondCompetitie Hasselt tussen 18:30 en 20:30 op donderdagavond 25 augustus.</meta:user-defined>
    <dc:language>nl</dc:language>
    <meta:user-defined meta:name="OVERHEIDop.locatietype/OVERHEIDop.gebiedsmarkering">Vlak</meta:user-defined>
    <meta:user-defined meta:name="DC.title">Gemeente Zwartewaterland – Verleende evenementenvergunning ZomerAvondCompetitie Hasselt 25 augustus</meta:user-defined>
    <meta:user-defined meta:name="DCTERMS.W3CDTF/DCTERMS.available">2022-08-15</meta:user-defined>
    <meta:user-defined meta:name="DCTERMS.W3CDTF/OVERHEIDop.jaargang">2022</meta:user-defined>
    <meta:user-defined meta:name="OVERHEIDop.publicationIssue">370668</meta:user-defined>
    <meta:user-defined meta:name="OVERHEIDop.GmbID/DC.identifier">gmb-2022-370668</meta:user-defined>
    <meta:user-defined meta:name="OVERHEIDop.versieInformatie"/>
  </office:meta>
</office:document-meta>
</file>