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Frysk Fûgelfestijn Earnewâld op 10 september 2022 in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8 augustus 2022 is de volgende aanvraag voor een vergunning/ontheffing binnengekomen:</text:span></text:p>
            <text:p><text:span text:style-name="functie">Earnewâld, terrein Bezoekerscentrum de Alde Feanen, Frysk Fûgelfestijn BFFW met diverse activiteiten op 10 september 2022 van 11.00-18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8 juli t/m 15 augustus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066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6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6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Frysk Fûgelfestijn Earnewâld op 10 september 2022 in Sumar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667</meta:user-defined>
    <meta:user-defined meta:name="OVERHEIDop.GmbID/DC.identifier">gmb-2022-370667</meta:user-defined>
    <meta:user-defined meta:name="OVERHEIDop.versieInformatie"/>
  </office:meta>
</office:document-meta>
</file>