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iverse handelsreclame, Schrevenweg 12 [zaaknummer 0193ESUITE1100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00282022</text:p>
            <text:p text:style-name="common-al">Verzenddatum besluit: 09-08-2022</text:p>
            <text:p text:style-name="common-al">Locatie: Schrevenweg 12, 8024 HA Zwolle</text:p>
            <text:p text:style-name="common-al">Projectomschrijving: het vervangen van divers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100282022</meta:user-defined>
    <meta:user-defined meta:name="DCTERMS.abstract">het vervangen van diverse handelsreclame</meta:user-defined>
    <dc:language>nl</dc:language>
    <meta:user-defined meta:name="OVERHEIDop.locatietype/OVERHEIDop.gebiedsmarkering">Punt</meta:user-defined>
    <meta:user-defined meta:name="DC.title">Verleende omgevingsvergunning met reguliere procedure,  vervangen diverse handelsreclame, Schrevenweg 12 [zaaknummer 0193ESUITE1100282022]</meta:user-defined>
    <meta:user-defined meta:name="DCTERMS.W3CDTF/DCTERMS.available">2022-08-15</meta:user-defined>
    <meta:user-defined meta:name="DCTERMS.W3CDTF/OVERHEIDop.jaargang">2022</meta:user-defined>
    <meta:user-defined meta:name="OVERHEIDop.publicationIssue">370666</meta:user-defined>
    <meta:user-defined meta:name="OVERHEIDop.GmbID/DC.identifier">gmb-2022-370666</meta:user-defined>
    <meta:user-defined meta:name="OVERHEIDop.versieInformatie"/>
  </office:meta>
</office:document-meta>
</file>