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idNightWalk Trynwâlden op 30 september 2022 te Oentsjerk en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augustus 2022 is de volgende vergunning/ontheffing verleend:</text:span></text:p>
            <text:p><text:span text:style-name="functie">Oentsjerk, start/finish Stania State Rengersweg 98b, MidNightWalk Trynwâlden, een wandeling door Oentsjerk en Gytsjerk met onderweg bedrijfsbezoeken, muziekoptredens, dans en straattoneel op 30 september 2022 van 19.30 tot 23.30 uur. Start bij Stania State, daarna via een route door Oentsjerk en Gytsjerk naar de Molkfabryk en via Gytsjerk en Oentsjerk terug naar Stania State.</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065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5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5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MidNightWalk Trynwâlden op 30 september 2022 te Oentsjerk en Gytsjerk</meta:user-defined>
    <meta:user-defined meta:name="DCTERMS.W3CDTF/DCTERMS.available">2022-08-15</meta:user-defined>
    <meta:user-defined meta:name="DCTERMS.W3CDTF/OVERHEIDop.jaargang">2022</meta:user-defined>
    <meta:user-defined meta:name="OVERHEIDop.publicationIssue">370656</meta:user-defined>
    <meta:user-defined meta:name="OVERHEIDop.GmbID/DC.identifier">gmb-2022-370656</meta:user-defined>
    <meta:user-defined meta:name="OVERHEIDop.versieInformatie"/>
  </office:meta>
</office:document-meta>
</file>