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56-GPP-Burgemeester van der Mortelplein 33-35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Wilbert Wouters</text:p>
            <text:p text:style-name="al"/>
            <text:p text:style-name="al">Datum besluit  17 augustus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Burgemeester van der Mortelplein 33-35 te Tilburg een aanvraag is gedaan voor één algemene gehandicaptenparkeerplaats;</text:p>
              </text:list-item>
              <text:list-item text:style-override="id1-3-2-2-1-5-3">
                <text:number>•</text:number>
                <text:p text:style-name="al">uit het oogpunt van het beschermen van de weggebruiker en passagiers en het zoveel mogelijk waarborgen van de vrijheid van het verkeer het wenselijk c.q noodzakelijk is één algemene gehandicaptenparkeerplaats te creëren;</text:p>
              </text:list-item>
              <text:list-item text:style-override="id1-3-2-2-1-5-4">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5">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één algemene gehandicaptenparkeerplaats nabij het adres Burgemeester van der Mortelplein 33-35 te Tilburg door het plaatsen van een verkeersbord E6 (gehandicaptenparkeerplaats) van bijlage 1 van het Reglement verkeersregels en verkeerstekens 1990 zoals is aangegeven op de aan dit besluit gehechte tekening: </text:p>
            <text:list text:style-name="id1-3-2-2-1-11">
              <text:list-item text:style-override="id1-3-2-2-1-11-1">
                <text:number>•</text:number>
                <text:p text:style-name="al">Burgemeester van der Mortelplein 33-35 (GPP).pdf.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65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5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5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Burgemeester van der Mortelplein 33-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56-GPP-Burgemeester van der Mortelplein 33-35 algemeen</meta:user-defined>
    <meta:user-defined meta:name="DCTERMS.abstract">Het creëren van één algemene gehandicaptenparkeerplaats nabij het adres Burgemeester van der Mortelplein 33-35 te Tilburg door het plaatsen van een verkeersbord E6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2-56-GPP-Burgemeester van der Mortelplein 33-35 algemeen</meta:user-defined>
    <meta:user-defined meta:name="DCTERMS.W3CDTF/DCTERMS.available">2022-08-17</meta:user-defined>
    <meta:user-defined meta:name="OVERHEIDop.externeBijlage">Burgemeester van der Mortelplein (GPP)|exb-2022-46290</meta:user-defined>
    <meta:user-defined meta:name="DCTERMS.W3CDTF/OVERHEIDop.jaargang">2022</meta:user-defined>
    <meta:user-defined meta:name="OVERHEIDop.publicationIssue">370655</meta:user-defined>
    <meta:user-defined meta:name="OVERHEIDop.GmbID/DC.identifier">gmb-2022-370655</meta:user-defined>
    <meta:user-defined meta:name="OVERHEIDop.versieInformatie"/>
  </office:meta>
</office:document-meta>
</file>