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2928) het kappen van 58 bomen in de gemeente Leidschendam-Voorburg in verband met slechte conditie of ernstige stormsch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58 bomen in de gemeente, de bomen hebben een slechte conditie of ernstige stormschade. Herplant: Ja.</text:p>
            <text:p text:style-name="common-al">
            <text:span text:style-name="nadrukvet">Datum bekendmaking besluit: </text:span>11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65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5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5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erleende omgevingsvergunning (kenmerk 872928) het kappen van 58 bomen in de gemeente Leidschendam-Voorburg in verband met slechte conditie of ernstige stormschade</meta:user-defined>
    <meta:user-defined meta:name="DCTERMS.W3CDTF/DCTERMS.available">2022-08-15</meta:user-defined>
    <meta:user-defined meta:name="DCTERMS.W3CDTF/OVERHEIDop.jaargang">2022</meta:user-defined>
    <meta:user-defined meta:name="OVERHEIDop.externeBijlage">kapvergunning|exb-2022-46288</meta:user-defined>
    <meta:user-defined meta:name="OVERHEIDop.externeBijlage">locaties te kappen bomen|exb-2022-46289</meta:user-defined>
    <meta:user-defined meta:name="OVERHEIDop.publicationIssue">370653</meta:user-defined>
    <meta:user-defined meta:name="OVERHEIDop.GmbID/DC.identifier">gmb-2022-370653</meta:user-defined>
    <meta:user-defined meta:name="OVERHEIDop.versieInformatie"/>
  </office:meta>
</office:document-meta>
</file>