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Oostzeedijk 144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 </text:p>
            <text:p text:style-name="common-al">Straat: Oostzeedijk 144D </text:p>
            <text:p text:style-name="common-al">Postcode: 3063BJ Rotterda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0 augustus 2022</text:p>
            <text:p text:style-name="common-al">Zaaknummer: 460036-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065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5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5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Oostzeedijk 144D</meta:user-defined>
    <meta:user-defined meta:name="DCTERMS.W3CDTF/DCTERMS.available">2022-08-15</meta:user-defined>
    <meta:user-defined meta:name="DCTERMS.W3CDTF/OVERHEIDop.jaargang">2022</meta:user-defined>
    <meta:user-defined meta:name="OVERHEIDop.publicationIssue">370651</meta:user-defined>
    <meta:user-defined meta:name="OVERHEIDop.GmbID/DC.identifier">gmb-2022-370651</meta:user-defined>
    <meta:user-defined meta:name="OVERHEIDop.versieInformatie"/>
  </office:meta>
</office:document-meta>
</file>