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elweg 28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om de beslistermijn voor de aanvraag met zaaknummer W2022-0293 voor een omgevingsvergunning betreffende het tijdelijk wijzigen van de bestemming voor een periode van 10 jaar op locatie Dijkstelweg 28 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64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ijkstelweg 28 A te Ouddorp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45</meta:user-defined>
    <meta:user-defined meta:name="OVERHEIDop.GmbID/DC.identifier">gmb-2022-370645</meta:user-defined>
    <meta:user-defined meta:name="OVERHEIDop.versieInformatie"/>
  </office:meta>
</office:document-meta>
</file>