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olero 49 t/m 65 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3941/16128</text:p>
            <text:p text:style-name="common-al">Voor de activiteit: Buurt BBQ</text:p>
            <text:p text:style-name="common-al">Voor: 2 september van 16.00 tot 22.00 uur</text:p>
            <text:p text:style-name="common-al">Locatie: Bolero 49 t/m 65 Zwijndrecht</text:p>
            <text:p text:style-name="common-al">Datum besluit: 10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064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3941/16128</meta:user-defined>
    <dc:language>nl</dc:language>
    <meta:user-defined meta:name="OVERHEIDop.locatietype/OVERHEIDop.gebiedsmarkering">Adres</meta:user-defined>
    <meta:user-defined meta:name="DC.title">Melding klein evenement Bolero 49 t/m 65  in Zwijn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642</meta:user-defined>
    <meta:user-defined meta:name="OVERHEIDop.GmbID/DC.identifier">gmb-2022-370642</meta:user-defined>
    <meta:user-defined meta:name="OVERHEIDop.versieInformatie"/>
  </office:meta>
</office:document-meta>
</file>