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 9 informatieborden en 1 digitale aftelklok - Diverse locaties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8-2022</text:p>
            <text:p text:style-name="common-al">
            <text:span text:style-name="nadrukvet">Omschrijving: </text:span>Objectvergunning (Hengstdalseweg 194 6523 ER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46822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31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1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augustus 2022 tot en met 22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0641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4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4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 9 informatieborden en 1 digitale aftelklok - Diverse locaties te Nijmeg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641</meta:user-defined>
    <meta:user-defined meta:name="OVERHEIDop.GmbID/DC.identifier">gmb-2022-370641</meta:user-defined>
    <meta:user-defined meta:name="OVERHEIDop.versieInformatie"/>
  </office:meta>
</office:document-meta>
</file>