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10 appartementen en een kantoorruimte, Velperbuitensingel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880</text:p>
            <text:p text:style-name="common-al">Omschrijving: het realiseren van 10 appartementen en een kantoorruimte</text:p>
            <text:p text:style-name="common-al">Adres: Velperbuitensingel 6 te Arnhem</text:p>
            <text:p text:style-name="common-al">Activiteit: Bouwen (Art. 2.1 lid 1a Wabo), Strijdig gebruik grond/bouww. met RO (Art. 2.1 lid 1c Wabo)</text:p>
            <text:p text:style-name="common-al">Besluit: Verlengd</text:p>
            <text:p text:style-name="common-al">Datum ondertekening: 04-08-2022</text:p>
            <text:p text:style-name="last-al">Datum verzending: 04-08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63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3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10 appartementen en een kantoorruimte, Velperbuitensingel 6 te Arnhe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635</meta:user-defined>
    <meta:user-defined meta:name="OVERHEIDop.GmbID/DC.identifier">gmb-2022-370635</meta:user-defined>
    <meta:user-defined meta:name="OVERHEIDop.versieInformatie"/>
  </office:meta>
</office:document-meta>
</file>