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LOONSEB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onsebaan 10 Vught, saneren van asbesthoudende bronnen, SM20227004.</text:p>
            <text:p text:style-name="tussenkopcur">De melding is geaccepteerd op 2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LOONSEBAAN 10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63</meta:user-defined>
    <meta:user-defined meta:name="OVERHEIDop.GmbID/DC.identifier">gmb-2022-37063</meta:user-defined>
    <meta:user-defined meta:name="OVERHEIDop.versieInformatie"/>
  </office:meta>
</office:document-meta>
</file>