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erwiekenplein 4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2 een besluit genomen op de aanvraag met zaaknummer 2022-01450 voor een omgevingsvergunning op locatie Vierwiekenplein 4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tijdelijke noodwink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augustus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0629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2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2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ierwiekenplein 46 in Oud-Beijerland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629</meta:user-defined>
    <meta:user-defined meta:name="OVERHEIDop.GmbID/DC.identifier">gmb-2022-370629</meta:user-defined>
    <meta:user-defined meta:name="OVERHEIDop.versieInformatie"/>
  </office:meta>
</office:document-meta>
</file>