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jlmerplein 79 1102 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ijlmerplein 79 1102 BH Amsterdam</text:p>
            <text:p text:style-name="common-al">Omschrijving: het aanpassen van een brandcompartiment door het verplaatsen van een brandscheiding, ING Bijlmerplein 79 1102BH Amsterdam</text:p>
            <text:p text:style-name="common-al">Datum ontvangst: 04-08-2022</text:p>
            <text:p text:style-name="common-al">Zaaknummer: Z2022-ZO001439</text:p>
            <text:p text:style-name="common-al">OLO nummer: 717545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628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628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628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O001439</meta:user-defined>
    <meta:user-defined meta:name="DCTERMS.abstract">het aanpassen van een brandcompartiment door het verplaatsen van een brandscheiding, ING Bijlmerplein 79 1102BH Amsterdam</meta:user-defined>
    <dc:language>nl</dc:language>
    <meta:user-defined meta:name="OVERHEIDop.locatietype/OVERHEIDop.gebiedsmarkering">Punt</meta:user-defined>
    <meta:user-defined meta:name="DC.title">Aanvraag omgevingsvergunning Bijlmerplein 79 1102 BH Amsterdam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628</meta:user-defined>
    <meta:user-defined meta:name="OVERHEIDop.GmbID/DC.identifier">gmb-2022-370628</meta:user-defined>
    <meta:user-defined meta:name="OVERHEIDop.versieInformatie"/>
  </office:meta>
</office:document-meta>
</file>