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een vrijstaande woning, Wolfhezerweg 9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030</text:p>
            <text:p text:style-name="common-al">Omschrijving: het bouwen van een woning en aanleggen uitrit</text:p>
            <text:p text:style-name="common-al">Adres: Wolfhezerweg 9 te Oosterbeek</text:p>
            <text:p text:style-name="common-al">Activiteiten: Bouwen (Art. 2.1 lid, Strijdig gebruik grond/bouww. met RO (Art. 2.1 lid 1c Wabo) 1a Wabo)</text:p>
            <text:p text:style-name="common-al">Besluit: Verlengd</text:p>
            <text:p text:style-name="common-al">Datum ondertekening: 06-08-2022</text:p>
            <text:p text:style-name="common-al">Datum verzending: 06-08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062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een vrijstaande woning, Wolfhezerweg 9 te Oosterbe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625</meta:user-defined>
    <meta:user-defined meta:name="OVERHEIDop.GmbID/DC.identifier">gmb-2022-370625</meta:user-defined>
    <meta:user-defined meta:name="OVERHEIDop.versieInformatie"/>
  </office:meta>
</office:document-meta>
</file>