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[ATN01K01190] Asten K 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bomen, 11-08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062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5989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Asten - verleende omgevingsvergunning, [ATN01K01190] Asten K 1190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23</meta:user-defined>
    <meta:user-defined meta:name="OVERHEIDop.GmbID/DC.identifier">gmb-2022-370623</meta:user-defined>
    <meta:user-defined meta:name="OVERHEIDop.versieInformatie"/>
  </office:meta>
</office:document-meta>
</file>