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chstraat 89 te Zevenaar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besloten om de beslistermijn voor de aanvraag met zaaknummer HZ_WABO-2022-0968 voor een omgevingsvergunning aan deBachstraat 89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061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achstraat 89 te Zevenaar het plaatsen van een dakkapel op het voordakvla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19</meta:user-defined>
    <meta:user-defined meta:name="OVERHEIDop.GmbID/DC.identifier">gmb-2022-370619</meta:user-defined>
    <meta:user-defined meta:name="OVERHEIDop.versieInformatie"/>
  </office:meta>
</office:document-meta>
</file>