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315 1104 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315 1104 GR Amsterdam</text:p>
            <text:p text:style-name="common-al">Omschrijving: het veranderen en vergroten (uitbreiden) van de woning met een dakopbouw, aanbouw en een dakkapel</text:p>
            <text:p text:style-name="common-al">Datum ontvangst: 05-08-2022</text:p>
            <text:p text:style-name="common-al">Zaaknummer: Z2022-ZO001447</text:p>
            <text:p text:style-name="common-al">OLO nummer: 71779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61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1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1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447</meta:user-defined>
    <meta:user-defined meta:name="DCTERMS.abstract">het veranderen en vergroten (uitbreiden) van de woning met een dakopbouw, aanbouw en een dakkapel</meta:user-defined>
    <dc:language>nl</dc:language>
    <meta:user-defined meta:name="OVERHEIDop.locatietype/OVERHEIDop.gebiedsmarkering">Punt</meta:user-defined>
    <meta:user-defined meta:name="DC.title">Aanvraag omgevingsvergunning Kantershof 315 1104 GR Amsterda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616</meta:user-defined>
    <meta:user-defined meta:name="OVERHEIDop.GmbID/DC.identifier">gmb-2022-370616</meta:user-defined>
    <meta:user-defined meta:name="OVERHEIDop.versieInformatie"/>
  </office:meta>
</office:document-meta>
</file>