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527077, Oude Leedeweg, achter nr.5-7, De Groene Hoeve kavel D Pijnacker, Pijnacker C 1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woning, De Groene Hoeve kavel D</text:p>
            <text:p text:style-name="common-al">OLO-nummer: 6527077</text:p>
            <text:p text:style-name="common-al">Locatie: Oude Leedeweg, achter nr.5-7, De Groene Hoeve kavel D Pijnacker, Pijnacker C 12023</text:p>
            <text:p text:style-name="common-al">Datum besluit: 10-08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70610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610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610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43651</meta:user-defined>
    <meta:user-defined meta:name="DCTERMS.abstract">bouwen woning, De Groene Hoeve kavel D</meta:user-defined>
    <dc:language>nl</dc:language>
    <meta:user-defined meta:name="OVERHEIDop.locatietype/OVERHEIDop.gebiedsmarkering">Punt</meta:user-defined>
    <meta:user-defined meta:name="DC.title">Verleende omgevingsvergunning: 6527077, Oude Leedeweg, achter nr.5-7, De Groene Hoeve kavel D Pijnacker, Pijnacker C 12023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610</meta:user-defined>
    <meta:user-defined meta:name="OVERHEIDop.GmbID/DC.identifier">gmb-2022-370610</meta:user-defined>
    <meta:user-defined meta:name="OVERHEIDop.versieInformatie"/>
  </office:meta>
</office:document-meta>
</file>