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uitbreiden van de woning (Bouwen, Strijd Gebr. gronden/bouww.met RO) Dijkdwarsstraat 27 Beneden-Leeuwen 13-01-2022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06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uitbreiden van de woning (Bouwen, Strijd Gebr. gronden/bouww.met RO) Dijkdwarsstraat 27 Beneden-Leeuwen 13-01-2022 -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061</meta:user-defined>
    <meta:user-defined meta:name="OVERHEIDop.GmbID/DC.identifier">gmb-2022-37061</meta:user-defined>
    <meta:user-defined meta:name="OVERHEIDop.versieInformatie"/>
  </office:meta>
</office:document-meta>
</file>