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meente Zutphen, King of the Court / Zutphen on the Beach van 26 augustus tot en met 4 september 2022 op het ’s-Gravenhof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7 augustus 2022 is een evenementenvergunning verleend voor King of the Court / Zutphen on the Beach van 26 augustus tot en met 4 september 2022 op het ’s-Gravenhof in Zutphen.</text:p>
            <text:p text:style-name="common-al">De vergunning geldt voor:</text:p>
            <text:p text:style-name="common-al">het houden van de beachvolleybal wedstrijden (King of the Court), aangevuld met scholen, verenigingen en bedrijventoernooien, demonstraties, tokkelbaan, vuurdansshow, buitenterras, diner party, conform het overzicht met programma/activiteiten;</text:p>
            <text:list text:style-name="id1-3-2-1-1-6">
              <text:list-item text:style-override="id1-3-2-1-1-6-1">
                <text:number>•</text:number>
                <text:p text:style-name="al">het schenken van zwak alcoholhoudende dranken;</text:p>
              </text:list-item>
            </text:list>
            <text:p text:style-name="common-al">het laten horen van versterkte muziek/geluid en het gebruik van een omroepinstallatie;</text:p>
            <text:p text:style-name="common-al">het plaatsen van objecten (conform inrichtingstekening). </text:p>
            <text:p text:style-name="common-al"/>
            <text:p text:style-name="common-al">
            <text:span text:style-name="nadrukcur">4. Verkeersbesluit</text:span>
          </text:p>
            <text:p text:style-name="common-al">Vanwege de veiligheid op de weg worden de volgende verkeersmaatregelen genomen:</text:p>
            <text:p text:style-name="common-al">van donderdag 25 augustus 2022 om 08.00 uur tot en met maandag 5 september 2022 18.00 uur:</text:p>
            <text:p text:style-name="common-al">het afsluiten van de parkeerplaatsen op het ’s-Gravenhof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het ’s-Gravenhof.</text:p>
            <text:p text:style-name="common-al">van vrijdag 26 augustus 2022 tot en met zondag 4 september 2022 op diverse nader te bepalen tijdstippen:</text:p>
            <text:p text:style-name="common-al">het afsluiten van het ’s-Gravenhof ter hoogte van de Waterstraat, ter hoogte van het Kerkhof en ter hoogte van het stadhuis (Kerkhof) en het afsluiten van het Kerkhof ter hoogte van de achteringang van de kerk (bij de kruising met de Rode Toren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4">
              <text:list-item text:style-override="id1-3-2-1-1-24-1">
                <text:number>•</text:number>
                <text:p text:style-name="al">Naam en adres van de indiener;</text:p>
              </text:list-item>
              <text:list-item text:style-override="id1-3-2-1-1-24-2">
                <text:number>•</text:number>
                <text:p text:style-name="al">De dagtekening;</text:p>
              </text:list-item>
              <text:list-item text:style-override="id1-3-2-1-1-24-3">
                <text:number>•</text:number>
                <text:p text:style-name="al">Omschrijving van het besluit waartegen het bezwaar is gericht;</text:p>
              </text:list-item>
              <text:list-item text:style-override="id1-3-2-1-1-2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7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05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6956</meta:user-defined>
    <dc:language>nl</dc:language>
    <meta:user-defined meta:name="OVERHEIDop.locatietype/OVERHEIDop.gebiedsmarkering">Weg</meta:user-defined>
    <meta:user-defined meta:name="DC.title">Gemeente Zutphen, King of the Court / Zutphen on the Beach van 26 augustus tot en met 4 september 2022 op het ’s-Gravenhof in Zutphen.</meta:user-defined>
    <meta:user-defined meta:name="DCTERMS.W3CDTF/DCTERMS.available">2022-08-17</meta:user-defined>
    <meta:user-defined meta:name="DCTERMS.W3CDTF/OVERHEIDop.jaargang">2022</meta:user-defined>
    <meta:user-defined meta:name="OVERHEIDop.publicationIssue">370599</meta:user-defined>
    <meta:user-defined meta:name="OVERHEIDop.GmbID/DC.identifier">gmb-2022-370599</meta:user-defined>
    <meta:user-defined meta:name="OVERHEIDop.versieInformatie"/>
  </office:meta>
</office:document-meta>
</file>