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ssenbergerweg 53 in Wapenveld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augustus 2022 een aanvraag omgevingsvergunning heeft ontvangen voor het vervangen van kozijnen op het perceel Flessenbergerweg 53 in Wapenveld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059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9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9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6905</meta:user-defined>
    <meta:user-defined meta:name="DCTERMS.abstract">Aanvraag omgevingsvergunning Flessenbergerweg 53 in Wapenveld: het vervangen van kozijnen</meta:user-defined>
    <dc:language>nl</dc:language>
    <meta:user-defined meta:name="OVERHEIDop.locatietype/OVERHEIDop.gebiedsmarkering">Adres</meta:user-defined>
    <meta:user-defined meta:name="DC.title">Aanvraag omgevingsvergunning Flessenbergerweg 53 in Wapenveld: het vervangen van kozijn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598</meta:user-defined>
    <meta:user-defined meta:name="OVERHEIDop.GmbID/DC.identifier">gmb-2022-370598</meta:user-defined>
    <meta:user-defined meta:name="OVERHEIDop.versieInformatie"/>
  </office:meta>
</office:document-meta>
</file>