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Fresiastraat en Narcis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3747</text:p>
            <text:p text:style-name="common-al">Voor de activiteit: het inrichten van een tijdelijke opslagplaats voor materieel</text:p>
            <text:p text:style-name="common-al">Voor de periode van: 5 september 2022 tot en met 27 oktober 2023</text:p>
            <text:p text:style-name="common-al">Locatie: Fresiastraat en Narcisstraat in Zwijndrecht</text:p>
            <text:p text:style-name="common-al">Datum besluit: 10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059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9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9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Fresiastraat en Narcisstraat in Zwijndrecht</meta:user-defined>
    <meta:user-defined meta:name="DCTERMS.W3CDTF/DCTERMS.available">2022-08-17</meta:user-defined>
    <meta:user-defined meta:name="DCTERMS.W3CDTF/OVERHEIDop.jaargang">2022</meta:user-defined>
    <meta:user-defined meta:name="OVERHEIDop.publicationIssue">370593</meta:user-defined>
    <meta:user-defined meta:name="OVERHEIDop.GmbID/DC.identifier">gmb-2022-370593</meta:user-defined>
    <meta:user-defined meta:name="OVERHEIDop.versieInformatie"/>
  </office:meta>
</office:document-meta>
</file>