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weglaan 16 te Maastricht. Verlenging beslistermijn omgevingsvergunning, het realiseren van 2 appartementen boven de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61WB</text:p>
            <text:p text:style-name="common-al">
            <text:span text:style-name="nadrukvet">Spoorweglaan 16 te Maastricht</text:span>
          </text:p>
            <text:p text:style-name="common-al">
            <text:span text:style-name="nadrukvet">het realiseren van 2 appartementen boven de kantor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058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8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poorweglaan 16 te Maastricht. Verlenging beslistermijn omgevingsvergunning, het realiseren van 2 appartementen boven de kantor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87</meta:user-defined>
    <meta:user-defined meta:name="OVERHEIDop.GmbID/DC.identifier">gmb-2022-370587</meta:user-defined>
    <meta:user-defined meta:name="OVERHEIDop.versieInformatie"/>
  </office:meta>
</office:document-meta>
</file>