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83049 - Leuthsestraat 1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afwijken van het bestemmingsplan t.b.v. nevenactiviteiten voor dagbesteding ouderen</text:p>
            <text:p text:style-name="common-al">Locatie : Leuthsestraat 1 te Ooij</text:p>
            <text:p text:style-name="common-al">Datum besluit : 11 augustus 2022</text:p>
            <text:p text:style-name="common-al">Zaaknummer ODRN: W.Z22.10512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058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8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8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983049 - Leuthsestraat 1 te Ooij</meta:user-defined>
    <meta:user-defined meta:name="DCTERMS.W3CDTF/DCTERMS.available">2022-08-15</meta:user-defined>
    <meta:user-defined meta:name="DCTERMS.W3CDTF/OVERHEIDop.jaargang">2022</meta:user-defined>
    <meta:user-defined meta:name="OVERHEIDop.publicationIssue">370586</meta:user-defined>
    <meta:user-defined meta:name="OVERHEIDop.GmbID/DC.identifier">gmb-2022-370586</meta:user-defined>
    <meta:user-defined meta:name="OVERHEIDop.versieInformatie"/>
  </office:meta>
</office:document-meta>
</file>