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33 te Schijndel</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gemeente een aanvraag ontvangen voor een omgevingsvergunning op locatie Boxtelseweg 33 te Schijndel. De aanvraag is geregistreerd onder zaaknummer OV-2022-0574. De aanvraag betreft het restaureren, verbouwen en splitsen van een boerderij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582</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82</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82</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33 te Schijndel</meta:user-defined>
    <meta:user-defined meta:name="DCTERMS.W3CDTF/DCTERMS.available">2022-08-15</meta:user-defined>
    <meta:user-defined meta:name="DCTERMS.W3CDTF/OVERHEIDop.jaargang">2022</meta:user-defined>
    <meta:user-defined meta:name="OVERHEIDop.publicationIssue">370582</meta:user-defined>
    <meta:user-defined meta:name="OVERHEIDop.GmbID/DC.identifier">gmb-2022-370582</meta:user-defined>
    <meta:user-defined meta:name="OVERHEIDop.versieInformatie"/>
  </office:meta>
</office:document-meta>
</file>