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 exploitatievergunning (verlenging) horecabedrijf - Achteromdwar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Weesp heeft een exploitatievergunning verleend aan:</text:p>
            <text:p text:style-name="common-al"/>
            <text:p text:style-name="common-al">Restaurant de Kruidenier, Achteromdwarsstraat 4, 1381 AW Weesp</text:p>
            <text:p text:style-name="common-al">Alcoholverstrekkend horecabedrijf met terras</text:p>
            <text:p text:style-name="common-al">Openingstijden: maandag tot en met vrijdag van 06.00 uur tot 24.00 uur en zaterdag/zondag van 06.00 uur tot 01.00 uur</text:p>
            <text:p text:style-name="common-al">Kenmerk gemeente: Z.191228</text:p>
            <text:p text:style-name="common-al">Verzonden: 27 januari 2022</text:p>
            <text:p text:style-name="common-al"/>
            <text:p text:style-name="common-al">Het besluit en bijbehorende stukken kunt u per e-mail ontvangen. Stuur een e-mail naar: vth.weesp@amsterdam.nl en vermeld straatnaam, huisnummer en gemeente kenmerk in uw verzoek. Vermeld in het bezwaarschrift altijd:</text:p>
            <text:p text:style-name="common-al"/>
            <text:p text:style-name="common-al">1. uw naam, adres en telefoonnummer</text:p>
            <text:p text:style-name="common-al"/>
            <text:list text:style-name="id1-3-2-1-1-13">
              <text:list-item text:style-override="id1-3-2-1-1-13-1">
                <text:number>1.</text:number>
                <text:p text:style-name="al">2.de datum waarop u het bezwaarschrift schrijft en uw handtekening</text:p>
              </text:list-item>
              <text:list-item text:style-override="id1-3-2-1-1-13-2">
                <text:number>2.</text:number>
                <text:p text:style-name="al">3.het besluit waartegen u bezwaar maakt, met datum en het zaaknummer van het besluit</text:p>
              </text:list-item>
              <text:list-item text:style-override="id1-3-2-1-1-13-3">
                <text:number>3.</text:number>
                <text:p text:style-name="al">4.de reden(en) waarom u bezwaar maakt</text:p>
              </text:list-item>
              <text:list-item text:style-override="id1-3-2-1-1-13-4">
                <text:number>4.</text:number>
                <text:p text:style-name="al">5.eventueel uw e-mailadres</text:p>
                <text:p text:style-name="al"/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/" xlink:type="simple">https://www.amsterdam.nl/veelgevraagd/</text:a> onder het tabblad ‘Contact’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/>
            <text:list text:style-name="id1-3-2-1-1-20">
              <text:list-item text:style-override="id1-3-2-1-1-20-1">
                <text:number>1.</text:number>
                <text:p text:style-name="al">1.<text:a xlink:href="http://www.rechtspraak.nl/" xlink:type="simple">www.rechtspraak.nl</text:a></text:p>
              </text:list-item>
              <text:list-item text:style-override="id1-3-2-1-1-20-2">
                <text:number>2.</text:number>
                <text:p text:style-name="al">2.tabblad ‘de Rechtspraak’</text:p>
              </text:list-item>
              <text:list-item text:style-override="id1-3-2-1-1-20-3">
                <text:number>3.</text:number>
                <text:p text:style-name="al">3.keuze ‘Organisatie’</text:p>
              </text:list-item>
              <text:list-item text:style-override="id1-3-2-1-1-20-4">
                <text:number>4.</text:number>
                <text:p text:style-name="al">4.keuze ‘Rechtsgebieden’ (onder de kop ‘U en de rechtspraak’)</text:p>
              </text:list-item>
              <text:list-item text:style-override="id1-3-2-1-1-20-5">
                <text:number>5.</text:number>
                <text:p text:style-name="al">5.keuze ‘Hoe werkt het bestuursrecht’ (onder het kopje ‘Bestuursrecht’)</text:p>
              </text:list-item>
              <text:list-item text:style-override="id1-3-2-1-1-20-6">
                <text:number>6.</text:number>
                <text:p text:style-name="al">6.keuze ‘Voorlopige voorziening’ (onder het kopje ‘Voorlopige voorzieningen’)</text:p>
                <text:p text:style-name="al"/>
              </text:list-item>
            </text:list>
            <text:p text:style-name="common-al">U dient een verzoek om een voorlopige voorziening in bij:</text:p>
            <text:p text:style-name="common-al">Rechtbank Midden-Nederland, Afdeling bestuursrecht voorlopige voorzieningen, Postbus 16005, 3500 DA Utrecht</text:p>
            <text:p text:style-name="common-al">Of digitaal via: <text:a xlink:href="http://loket.rechtspraak.nl/bestuursrecht" xlink:type="simple">http://loket.rechtspraak.nl/bestuursrecht</text:a>. Hiervoor heeft u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3705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Weesp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.191228</meta:user-defined>
    <meta:user-defined meta:name="DCTERMS.abstract">Verlenging exploitatievergunning horecabedrijf Achteromdwarsstraat 4, 1381 AW Weesp</meta:user-defined>
    <dc:language>nl</dc:language>
    <meta:user-defined meta:name="OVERHEIDop.locatietype/OVERHEIDop.gebiedsmarkering">Adres</meta:user-defined>
    <meta:user-defined meta:name="DC.title">Verleend exploitatievergunning (verlenging) horecabedrijf - Achteromdwarsstraat 4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058</meta:user-defined>
    <meta:user-defined meta:name="OVERHEIDop.GmbID/DC.identifier">gmb-2022-37058</meta:user-defined>
    <meta:user-defined meta:name="OVERHEIDop.versieInformatie"/>
  </office:meta>
</office:document-meta>
</file>