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2e verdieping op  bestaand dakterras, Bultkroos 57 en 59 [zaaknummer 0193ESUITE1693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93342022</text:p>
            <text:p text:style-name="common-al">Verzenddatum besluit: 09-08-2022</text:p>
            <text:p text:style-name="common-al">Locatie: Bultkroos 57 en 59, 8043 NR Zwolle</text:p>
            <text:p text:style-name="common-al">Projectomschrijving: het uitbreiden van de 2e verdieping op het bestaande dakterra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57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3342022</meta:user-defined>
    <meta:user-defined meta:name="DCTERMS.abstract">het uitbreiden van de 2e verdieping op het bestaande dakterr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uitbreiden 2e verdieping op  bestaand dakterras, Bultkroos 57 en 59 [zaaknummer 0193ESUITE1693342022]</meta:user-defined>
    <meta:user-defined meta:name="DCTERMS.W3CDTF/DCTERMS.available">2022-08-15</meta:user-defined>
    <meta:user-defined meta:name="DCTERMS.W3CDTF/OVERHEIDop.jaargang">2022</meta:user-defined>
    <meta:user-defined meta:name="OVERHEIDop.publicationIssue">370579</meta:user-defined>
    <meta:user-defined meta:name="OVERHEIDop.GmbID/DC.identifier">gmb-2022-370579</meta:user-defined>
    <meta:user-defined meta:name="OVERHEIDop.versieInformatie"/>
  </office:meta>
</office:document-meta>
</file>