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076987 - -nabij- Mies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kantoor met bedrijfshal en erfscheidingen plaatsen reclame en aanleggen uitrit</text:p>
            <text:p text:style-name="common-al">Locatie : -nabij- Mies 2 te Groesbeek</text:p>
            <text:p text:style-name="common-al">Datum besluit : 11 augustus 2022</text:p>
            <text:p text:style-name="common-al">Zaaknummer ODRN: W.Z22.1051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57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7076987 - -nabij- Mies 2 te Groesbeek</meta:user-defined>
    <meta:user-defined meta:name="DCTERMS.W3CDTF/DCTERMS.available">2022-08-15</meta:user-defined>
    <meta:user-defined meta:name="DCTERMS.W3CDTF/OVERHEIDop.jaargang">2022</meta:user-defined>
    <meta:user-defined meta:name="OVERHEIDop.publicationIssue">370577</meta:user-defined>
    <meta:user-defined meta:name="OVERHEIDop.GmbID/DC.identifier">gmb-2022-370577</meta:user-defined>
    <meta:user-defined meta:name="OVERHEIDop.versieInformatie"/>
  </office:meta>
</office:document-meta>
</file>