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197</text:p>
            <text:p text:style-name="common-al">Voor de activiteit: het organiseren van een activiteit met muziek</text:p>
            <text:p text:style-name="common-al">Voor: 20 augustus 2022 van 16.00 uur tot 01.00 uur</text:p>
            <text:p text:style-name="common-al">Locatie: Fruiteniersstraat 2 in Zwijndrecht</text:p>
            <text:p text:style-name="common-al">Datum besluit: 08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05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4197</meta:user-defined>
    <dc:language>nl</dc:language>
    <meta:user-defined meta:name="OVERHEIDop.locatietype/OVERHEIDop.gebiedsmarkering">Adres</meta:user-defined>
    <meta:user-defined meta:name="DC.title">Melding incidentele festiviteit Fruiteniersstraat 2 in Zwij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576</meta:user-defined>
    <meta:user-defined meta:name="OVERHEIDop.GmbID/DC.identifier">gmb-2022-370576</meta:user-defined>
    <meta:user-defined meta:name="OVERHEIDop.versieInformatie"/>
  </office:meta>
</office:document-meta>
</file>